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4946"/>
    </style:style>
    <style:style style:name="T1" style:family="text">
      <style:text-properties officeooo:rsid="00068f5e"/>
    </style:style>
    <style:style style:name="T2" style:family="text">
      <style:text-properties officeooo:rsid="000a080b"/>
    </style:style>
    <style:style style:name="T3" style:family="text">
      <style:text-properties officeooo:rsid="000ab932"/>
    </style:style>
    <style:style style:name="T4" style:family="text">
      <style:text-properties officeooo:rsid="000c1b14"/>
    </style:style>
    <style:style style:name="T5" style:family="text">
      <style:text-properties officeooo:rsid="000e1677"/>
    </style:style>
    <style:style style:name="T6" style:family="text">
      <style:text-properties officeooo:rsid="000ec818"/>
    </style:style>
    <style:style style:name="T7" style:family="text">
      <style:text-properties officeooo:rsid="00109ab7"/>
    </style:style>
    <style:style style:name="T8" style:family="text">
      <style:text-properties officeooo:rsid="001249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 wycieczki zapoznawczej do Bajkału<text:line-break/>dla przedstawicieli touroperatoró<text:span text:style-name="T1">w </text:span>i medi<text:span text:style-name="T1">ów</text:span> (media) Polska<text:line-break/><text:line-break/><text:line-break/>Trasa: Irkuck - Listwanka - Małe Morze - Olkhon - Ust-Orda - Irkuck<text:line-break/>Czas trwania: 6 dni / 5 nocy<text:line-break/>Czas trwania: 25.05-30.05.19<text:line-break/>Liczba osób w grupie: 8-10 osób<text:line-break/>Koszt: 30 000 rubli. na osobę<text:line-break/>* Lot na lotnisko w Irkucku iz powrotem jest opłacany niezależnie.<text:line-break/>* Zapewnione jest wsparcie wizowe (zaproszenie).<text:line-break/><text:line-break/><text:line-break/>1 DZIEŃ (25.05.19)<text:line-break/><text:line-break/>09:00 - Przyjazd do Irkucka. Spotkanie na lotnisku. Spotka<text:span text:style-name="T2">nie</text:span> z przewodnikiem.<text:line-break/>09:00 - 10:00 - przejazd do Listw<text:span text:style-name="T3">i</text:span>anki, 65 km <text:span text:style-name="T2">miejscowość</text:span> turystyczna Listwianka znajduje się na południowo-zachodnim wybrzeżu Bajkału, 65 kilometrów od Irkucka, <text:span text:style-name="T3">u źródeł rzeki </text:span><text:s/>Angara, malownicza asfaltowa droga łączy miasto z wioską.<text:line-break/>10: 00 - zakwaterowanie w hotelu nad brzegiem jeziora Bajkał "Mayak" Conference Hotel Mayak nad jeziorem Bajkał jest nowoczesnym, komfortowym i przestronnym hotelem na wybrzeżu słynnego jeziora! Budynek hotelu stoi dumnie na głównej ulicy w miejscowości Listv<text:span text:style-name="T3">i</text:span>anka, z okien roztacza się wspaniały widok na <text:span text:style-name="T4">jezioro</text:span>, a od brzegu frontowa weranda hotelu jest oddzielona o kilka metrów.<text:line-break/>Do 13:00 - odpoczynek<text:line-break/>13:00 - 14:00 - obiad w restauracji "Mayak"<text:line-break/>14:00 - 14:20 - Transfer Listv<text:span text:style-name="T4">i</text:span>anka - kompleks architektoniczno-muzealny "Taltsy"<text:line-break/>14:30 - 16:00 - zwiedzanie skansenu architektonicznego "Taltsy"<text:line-break/>Muzeum architektury drewnianej "Taltsy". Jest to stara syberyjska wioska z <text:span text:style-name="T4">przełomu </text:span>18-19 wie<text:span text:style-name="T4">ku</text:span> odtworzona nad brzegiem rzeki Angara. Ekspozycja obejmuje drewnianą wieżę Ilimskiej twierdzy, <text:span text:style-name="T4">cerkiew</text:span> z XVII wieku, tawernę syberyjską, buriacki ul, obóz Evenki, itp.<text:line-break/>16: 00-16.20 - przejazd do wsi List<text:span text:style-name="T4">vi</text:span>anka (20 minut)<text:line-break/>16:30 - 17:30 - wizyta w Muzeum Ba<text:span text:style-name="T4">j</text:span>ka<text:span text:style-name="T4">ł</text:span><text:line-break/>17: 30-18.30 – <text:span text:style-name="T4">Spacer po miejscowości </text:span><text:s/>Listv<text:span text:style-name="T4">i</text:span>anka<text:line-break/>19:00 - kolacja w hotelowej restauracji<text:line-break/><text:line-break/><text:line-break/>2 DZIEŃ (26.05.19)<text:line-break/><text:line-break/>08:00 - 09:00 - śniadanie w hotelowej restauracji<text:line-break/>09:00 – <text:span text:style-name="T4">mustrowanie/zakwaterowanie</text:span> na statku "Sibiryak" na molo w pobliżu hotelu<text:line-break/>Zakwaterowanie w kabinach statku. Zapoznanie się z zespołem, instrukcje bezpieczeństwa i zasady postępowania na pokładzie i na jeziorze Bajkał.<text:line-break/>Podczas <text:span text:style-name="T4">rejsu</text:span> statek wykaz<text:span text:style-name="T4">uje </text:span>doskonałą zdolność żeglugową, nienaganną pracę wszystkich mechanizmów, komfortow<text:span text:style-name="T4">e kajuty</text:span>, dobrze skoordynowaną pracę zespołu. Pasażerowie statku <text:span text:style-name="T4">wyrażali</text:span> tylko pozytywne opinie.<text:line-break/>Wyj<text:span text:style-name="T4">ście statku</text:span> z Listv<text:span text:style-name="T4">i</text:span>ank<text:span text:style-name="T4">i</text:span> <text:span text:style-name="T4">- rejs</text:span> wzdłuż Krugo-Baikal –<text:span text:style-name="T4"> Railvay - szlaku kolejowego</text:span>.<text:line-break/>Circum-Baikal Railway to wyjątkowy kompleks historyczny i kulturalny, który obejmuje zabytki, technologię, inżynierię, przyrodę i zupełnie unikalne krajobrazy. Sztuczne struktury i obiekty cywilne pozostawione przez przeszłość <text:span text:style-name="T4">z minionej </text:span>epoki kultury są w bezpośrednim kontakcie z geokompleksami.<text:line-break/>Ze względu na liczbę różnych rodzajów pracy na 1 km torów oraz trudność ich realizacji, droga <text:soft-page-break/>Circum-Baikal wyprzedziła wszystkie <text:span text:style-name="T5">szlaki</text:span> kolejowe zbudowane na świecie i jest uważana za najpiękniejszą z kolei na świecie. Około 39 tuneli, 500 tac, rur, mostów i wiaduktów zostało zbudowanych na drodze, w tym 6 tacek, 15 kamiennych rur, 411 małych metalowych mostów itp.<text:line-break/>Obiad na pokładzie<text:line-break/>Prze<text:span text:style-name="T5">płynięcie</text:span> do Sandy Bay (około 6 godzin)<text:line-break/>Zatoka słynie ze <text:span text:style-name="T6">wysokich</text:span> drzew, wspaniałych widoków na jezioro ze skał otaczających zatokę, doskonałej piaszczystej plaży.<text:line-break/><text:span text:style-name="T5">Uczestnicy rejsu mogą </text:span><text:s/><text:span text:style-name="T6">odbyć </text:span>1,5-godzinnego spacer do zatoki Grandma, malowniczą górską ścieżką, która przechodzi nad brzegiem jeziora wzdłuż <text:s/>pasma Primorsky. Grandma Bay - jedna z najpiękniejszych na Ba<text:span text:style-name="T7">j</text:span>kal<text:span text:style-name="T7">e</text:span>.<text:line-break/>Wieczorem rosyjska łaźnia na brzegu Bajkału (płatna osobno <text:span text:style-name="T7">u </text:span><text:s/>osoby <text:span text:style-name="T7">obsługującej</text:span>).<text:line-break/>Kolacja i nocleg na pokładzie <text:span text:style-name="T7">statku</text:span>.<text:line-break/><text:line-break/>3 DZIEŃ (27.05.19)<text:line-break/><text:line-break/>Około 6 rano należy opuścić zatokę Peschanaya i p<text:span text:style-name="T7">opłynąć</text:span> wzdłuż zachodniego wybrzeża na północ, do Morza Małego i Wyspy Olkhon (czas <text:span text:style-name="T7">rejsu</text:span> wynosi około 6-7 godzin).<text:line-break/>Śniadanie na pokładzie statku.<text:line-break/>Bajkał jest niebieskim sercem Syberii, a Olchon jest sercem Bajkału. Wyspa jest geograficznym, historycznym i świętym centrum jeziora - centrum starożytnych legend i legend historycznych.<text:line-break/>Przejście cieśniny Mała Brama Olkhon - wąska cieśnina między wyspą Olkhon a lądem.<text:line-break/><text:span text:style-name="T7">Cumowanie</text:span> <text:span text:style-name="T7">przy</text:span> molo Małego Morza, przejazd do centrum rekreacyjnego "Wiatr wędrujący” Zakwaterowanie w centrum rekreacyjnym "Wind of Travel"<text:line-break/>Obiad i kolacja w bazie<text:line-break/><text:line-break/>4 DZIEŃ (28.05.19)<text:line-break/><text:line-break/>09: 00-10: 00 - śniadanie w centrum rekreacyjnym<text:line-break/>10: 00-19: 00 - przejazd na przystań dla marynarzy, przejazd promem na wyspę Olkhon i wycieczkę na wyspę Olkhon, na północny przylądek Khoboy.<text:line-break/>Wyspa Olkhon to największa wyspa na Bajkale i jedno ze świętych miejsc ludu Buriatów i religia szamańska.<text:line-break/>Zapoznanie się z tradycjami i kulturą mieszkańców. Wizyta w najpiękniejszych i najbardziej świętych miejscach wyspy: przylądek Burkhan (skała Shamanka), piaszczysta droga, przylądek Sagan-Chuszun (Trzej bracia), przylądek Khoboy, przylądek miłości. I pyszny obiad w wiosce Khuzhir.<text:line-break/>17:00 - powrót do hostelu, odpoczynek<text:line-break/>Kolacja w centrum rekreacyjnym </text:p>
      <text:p text:style-name="Standard">5 DZIEŃ (29.05.19)<text:line-break/><text:line-break/>07: 00-08: 00 - Śniadanie w centrum rekreacyjnym<text:line-break/>08: 00-11: 00 - Przeniesienie małej morskiej miejscowości Ust-Orda<text:line-break/>Ust-Orda to wieś w obwodzie irkuckim, którego populacja w czasie spisu wynosiła około 15 tysięcy osób. Buriaci są jedną z najliczniejszych narodowości zamieszkujących terytorium Syberii. Dzielnica Ust-Orda jest interesująca, ponieważ tutaj podstawy tradycyjnej kultury Buriacji przekazywane są z pokolenia na pokolenie.<text:line-break/>11:00 - 12:00 - program wycieczek "Zwiedzanie rodziny Buriatów"<text:line-break/>Podczas zwiedzania można zapoznać się z narodowym folklorem Buriacji, krajowymi grami i rytuałami szamańskimi, spróbować potraw narodowej kuchni buriackiej.<text:line-break/>12:00 - 13:00 - Obiad, kuchnia narodowa<text:line-break/>13:00 - 14:00 - przejazd do osady Ust-Orda-Irkuck<text:line-break/>14:00 - Zakwaterowanie w hotelu Central w Irkucku<text:line-break/><text:soft-page-break/>Zabytkowy hotel Central znajduje się w budynku wybudowanym w 1883 roku, który przed rewolucją w 1917 roku był częścią kompleksu budynków dworu kupca Ya N. Nemchinova.<text:line-break/>Hotel położony jest w historycznym i geograficznym centrum Irkucka, przy placu Truda (Iwanowskaja), w strefie zamkniętej dla ruchu kołowego, w pobliżu centralnego telegrafu i miejskiego cyrku. Główne zabytki Irkucka znajdują się w odległości krótkiego spaceru od hotelu lub w odległości krótkiej jazdy taksówką lub komunikacją miejską.<text:line-break/>15:00 - 16:00 - zwiedzanie miasta - zwiedzanie odbywa się biorąc pod uwagę konkretny kierunek wycieczki, czyli główny nacisk na atrakcje związane z polskimi imigrantami na Syberii.<text:line-break/>Historyczny początek miasta Irkuck, budowa więzienia<text:line-break/>Wieczny płomień Nowy kościół.<text:line-break/>Kościół rzymskokatolicki. Kościół Zbawiciela. Katedra Objawienia Pańskiego.<text:line-break/> Ustaw je kwadratowo. Kirov. Uniwersytet Lingwistyczny. St. Polscy rebelianci<text:line-break/>Rada Miejska Obszar roboczy. Pierwszy telegraf<text:line-break/> Irkuck jest historycznym zabytkiem architektury. Kupcy kupcy.<text:line-break/>Klasztor Znamensky. Miejsce egzekucji Kołczaka<text:line-break/>Miejsce egzekucji Polaków po powstaniu circum-Bajkał z 1866 roku<text:line-break/>Tablica pamiątkowa ku pamięci Dybowskiego (ulica Dybowska)<text:line-break/>16:00 - 18:00 - czas wolny<text:line-break/>18: 00-20: 00 Kolacja w restauracji w mieście Irkuck<text:line-break/><text:line-break/><text:line-break/>6 DZIEŃ (05/30/19)<text:line-break/><text:line-break/>Śniadanie w hotelowej restauracji<text:line-break/>Wyjazd z hotelu przed godziną 10:00<text:line-break/>Przejazd na lotnisko, wylot<text:line-break/><text:line-break/><text:line-break/><text:line-break/><text:line-break/><text:line-break/>Cena obejmuje:<text:line-break/>zakwaterowanie zgodnie z programem - pokoje standardowe, pokoje dwuosobowe;<text:line-break/>posiłki zgodnie z programem (trzy posiłki);<text:line-break/>przelewy zgodnie z programem;<text:line-break/>usługi przewodnickie, towarzyskie na wszystkie dni (anglojęzyczne);<text:line-break/>program wycieczek (z biletami do muzeów);<text:line-break/>rejs statkiem klasy komfortowej na wyspę Olkhon<text:line-break/>ubezpieczenie<text:line-break/>Koordynatorzy:<text:line-break/> Lenik Stanislav +79025133729 director@baikalvisa.ru<text:line-break/> Rezvanova Natalia +79148920002 rezvanova@baikalvisa.ru<text:line-break/>Schmidt Anastasia +79996868360 nerpa@baikalvisa.ru<text:line-break/><text:line-break/>Tel. + 7 3952 550-464<text:line-break/>www.baikalvisa.ru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0:53:47.596000000</meta:creation-date>
    <dc:date>2019-01-21T15:11:49.570000000</dc:date>
    <meta:editing-duration>PT16M27S</meta:editing-duration>
    <meta:editing-cycles>2</meta:editing-cycles>
    <meta:generator>LibreOffice/5.3.2.2$Windows_x86 LibreOffice_project/6cd4f1ef626f15116896b1d8e1398b56da0d0ee1</meta:generator>
    <meta:document-statistic meta:table-count="0" meta:image-count="0" meta:object-count="0" meta:page-count="3" meta:paragraph-count="2" meta:word-count="1055" meta:character-count="7660" meta:non-whitespace-character-count="6572"/>
  </office:meta>
</office:document-meta>
</file>